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4f29" officeooo:paragraph-rsid="00124f29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24f29" officeooo:paragraph-rsid="00124f29" style:font-size-asian="14pt" style:font-size-complex="14pt"/>
    </style:style>
    <style:style style:name="P3" style:family="paragraph" style:parent-style-name="Standard">
      <style:text-properties fo:font-weight="bold" officeooo:rsid="00124f29" officeooo:paragraph-rsid="00124f29" style:font-weight-asian="bold" style:font-weight-complex="bold"/>
    </style:style>
    <style:style style:name="P4" style:family="paragraph" style:parent-style-name="Standard" style:list-style-name="L1">
      <style:text-properties officeooo:paragraph-rsid="00124f29"/>
    </style:style>
    <style:style style:name="P5" style:family="paragraph" style:parent-style-name="Standard" style:list-style-name="L2">
      <style:text-properties officeooo:paragraph-rsid="00124f29"/>
    </style:style>
    <style:style style:name="P6" style:family="paragraph" style:parent-style-name="Standard" style:list-style-name="L3">
      <style:text-properties officeooo:paragraph-rsid="0012e974"/>
    </style:style>
    <style:style style:name="P7" style:family="paragraph" style:parent-style-name="Standard" style:list-style-name="L4">
      <style:text-properties officeooo:paragraph-rsid="00124f29"/>
    </style:style>
    <style:style style:name="P8" style:family="paragraph" style:parent-style-name="Standard" style:list-style-name="L5">
      <style:text-properties officeooo:paragraph-rsid="00124f29"/>
    </style:style>
    <style:style style:name="P9" style:family="paragraph" style:parent-style-name="Standard" style:list-style-name="L6">
      <style:text-properties officeooo:paragraph-rsid="00124f29"/>
    </style:style>
    <style:style style:name="P10" style:family="paragraph" style:parent-style-name="Standard" style:list-style-name="L7">
      <style:text-properties officeooo:paragraph-rsid="00124f29"/>
    </style:style>
    <style:style style:name="P11" style:family="paragraph" style:parent-style-name="Standard" style:list-style-name="L8">
      <style:text-properties officeooo:paragraph-rsid="00124f29"/>
    </style:style>
    <style:style style:name="P12" style:family="paragraph" style:parent-style-name="Standard" style:list-style-name="L8">
      <style:text-properties officeooo:paragraph-rsid="001473a0"/>
    </style:style>
    <style:style style:name="P13" style:family="paragraph" style:parent-style-name="Standard" style:list-style-name="L9">
      <style:text-properties officeooo:paragraph-rsid="001473a0"/>
    </style:style>
    <style:style style:name="T1" style:family="text">
      <style:text-properties officeooo:rsid="00124f29"/>
    </style:style>
    <style:style style:name="T2" style:family="text">
      <style:text-properties officeooo:rsid="001280a9"/>
    </style:style>
    <style:style style:name="T3" style:family="text">
      <style:text-properties officeooo:rsid="0012e9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tokoll der </text:span>Fraktionssitzung <text:span text:style-name="T2">vo</text:span>m 12.07.2016</text:p>
      <text:p text:style-name="P1"/>
      <text:p text:style-name="P1"/>
      <text:p text:style-name="P1">Raum 139</text:p>
      <text:p text:style-name="P1">Beginn: 14 Uhr</text:p>
      <text:p text:style-name="P1"/>
      <text:p text:style-name="P1">Anwesend: Uli, Patrick, Torge, Sven, Wolfgang</text:p>
      <text:p text:style-name="P1">Entschuldigt: Angelika</text:p>
      <text:p text:style-name="P1"/>
      <text:p text:style-name="P1"/>
      <text:p text:style-name="P3">1. Änderung der Tagesordnung</text:p>
      <text:p text:style-name="P1"/>
      <text:p text:style-name="P1"><text:s text:c="4"/>Antrag von Udo: "Fraktion vor Ort" (siehe Email von Andrea 12.7. 9.28 Uhr) </text:p>
      <text:p text:style-name="P1"/>
      <text:p text:style-name="P1"><text:s text:c="4"/>wird in die TO aufgenommen: 3:0:2</text:p>
      <text:p text:style-name="P1"/>
      <text:p text:style-name="P1"/>
      <text:p text:style-name="P3">2. Freigabe des Protokoll der letzten Sitzung</text:p>
      <text:p text:style-name="P1"/>
      <text:p text:style-name="P1"><text:span text:style-name="T3">Protokoll der Fraktionssitzung vom 05.07.16</text:span></text:p>
      <text:list xml:id="list7197144103184700585" text:style-name="L1">
        <text:list-item>
          <text:p text:style-name="P4"><text:span text:style-name="T1">angenommen: 4:0:1</text:span></text:p>
        </text:list-item>
      </text:list>
      <text:p text:style-name="P1"/>
      <text:p text:style-name="P1"/>
      <text:p text:style-name="P3">3. Aktuelle politische Lage</text:p>
      <text:list xml:id="list4062453338272225478" text:style-name="L2">
        <text:list-item>
          <text:p text:style-name="P5"><text:span text:style-name="T1">Pokemon GO</text:span></text:p>
        </text:list-item>
      </text:list>
      <text:p text:style-name="P1"/>
      <text:p text:style-name="P3"><text:span text:style-name="T3">5</text:span>. Vorbereitung Ältestenrat </text:p>
      <text:list xml:id="list7820463993647118139" text:style-name="L3">
        <text:list-item>
          <text:p text:style-name="P6"><text:span text:style-name="T1">Ablauf der Plenartagung:</text:span></text:p>
          <text:list>
            <text:list-item>
              <text:p text:style-name="P6"><text:span text:style-name="T1">mit Aussprache</text:span></text:p>
            </text:list-item>
          </text:list>
        </text:list-item>
      </text:list>
      <text:p text:style-name="P1">6. Entwurf eines Gesetzes zum Staatsvertrag über die Errichtung und den Betrieb eines Rechen- und Dienstleistungszentrums zur Telekommunikationsüberwachung der Polizeien im Verbund der norddeutschen Küstenländer = zusammen mit 39 und 46</text:p>
      <text:p text:style-name="P1"/>
      <text:p text:style-name="P1">12. Entwurf eines Gesetzes zum Schutz der Akzeptanz der Windenergienutzung = zusammen mit 49+54</text:p>
      <text:p text:style-name="P1"/>
      <text:p text:style-name="P1">19. Entwicklung einer OER-Strategie - Große Anfrage der Fraktion der PIRATEN</text:p>
      <text:p text:style-name="P1"/>
      <text:p text:style-name="P1">24. HVV-Beitritt</text:p>
      <text:p text:style-name="P1"/>
      <text:p text:style-name="P1">25. Investorenklagen verhindern, demokratisches Selbstbestimmungsrecht bewahren – Transatlantisches Freihandelsabkommen CETA stoppen = zusammen mit 22</text:p>
      <text:p text:style-name="P1"/>
      <text:p text:style-name="P1">27. Medienkompetenzförderung in Schleswig-Holstein sichern – Rundfunkbeitrag stabil halten</text:p>
      <text:p text:style-name="P1"/>
      <text:p text:style-name="P1">28. Maßnahmen der ambulanten Schmerztherapie in der Fläche absichern</text:p>
      <text:p text:style-name="P1"/>
      <text:p text:style-name="P1">36. Schleswig-Holsteinische Mobilitätsinformationen frei nutzbar machen [evtl. zusammen mit 31?]</text:p>
      <text:p text:style-name="P1">gemeinsam mit 31. Brückensperrungen an Verkehrsteilnehmer übermitteln - Verkehrsströme via TMC optimieren</text:p>
      <text:p text:style-name="P1"/>
      <text:p text:style-name="P1">42. Bundesteilhabegesetz zurückziehen und komplett neu ausrichten</text:p>
      <text:p text:style-name="P1"><text:soft-page-break/>44. Kein Fracking in Schleswig-Holstein</text:p>
      <text:p text:style-name="P1"/>
      <text:p text:style-name="P1">45. Opt-Out bei der Verlängerung der Zulassung von Glyphosat - unser FAK schlägt vor mit Aussprache und Abstimmung in der Sache, weil nach Sommerpause nicht mehr sinnvoll - notfalls nur Wort zu Begründung)</text:p>
      <text:p text:style-name="P1"/>
      <text:p text:style-name="P1">55. Tätigkeitsbericht des Petitionsausschusses (10 Min. wegen zwei Berichten, notfalls 5 Min.)</text:p>
      <text:p text:style-name="P1"/>
      <text:list xml:id="list684138494509322659" text:style-name="L4">
        <text:list-item>
          <text:p text:style-name="P7"><text:span text:style-name="T1">ohne Aussprache</text:span></text:p>
        </text:list-item>
      </text:list>
      <text:p text:style-name="P1">5. Entwurf eines Gesetzes zur Abschaffung der Fünf-Prozent-Sperrklausel bei Landtagswahlen in Schleswig-Holstein</text:p>
      <text:p text:style-name="P1"/>
      <text:p text:style-name="P1">35. Strukturelle Nachteile bei Fachhochschulen abbauen - mehr Masterstudienplätze finanzieren</text:p>
      <text:p text:style-name="P1"/>
      <text:p text:style-name="P1">43. Medikamentenversuche im Rahmen von Heimerziehung - Entschädigungssätze pauschaliert anheben</text:p>
      <text:p text:style-name="P1"/>
      <text:list xml:id="list8513670003745929066" text:style-name="L5">
        <text:list-item>
          <text:p text:style-name="P8"><text:span text:style-name="T1">setzen</text:span></text:p>
        </text:list-item>
      </text:list>
      <text:p text:style-name="P1">36. Schleswig-Holsteinische Mobilitätsinformationen frei nutzbar machen [evtl. zusammen mit 31?]</text:p>
      <text:p text:style-name="P1">gemeinsam mit 31. Brückensperrungen an Verkehrsteilnehmer übermitteln - Verkehrsströme via TMC optimieren</text:p>
      <text:p text:style-name="P1"/>
      <text:list xml:id="list6010266259328045484" text:style-name="L6">
        <text:list-item>
          <text:p text:style-name="P9"><text:span text:style-name="T1">vertagen</text:span></text:p>
        </text:list-item>
      </text:list>
      <text:p text:style-name="P1">19. Entwicklung einer OER-Strategie - Große Anfrage der Fraktion der PIRATEN</text:p>
      <text:p text:style-name="P1"/>
      <text:p text:style-name="P1">21. Krankenstand in den Justizvollzugsanstalten - Große Anfrage der Fraktion der PIRATEN - nicht zusammenführen mit Justizvollzugsgesetz</text:p>
      <text:p text:style-name="P1"/>
      <text:p text:style-name="P1">27. Medienkompetenzförderung in Schleswig-Holstein sichern – Rundfunkbeitrag stabil halten</text:p>
      <text:p text:style-name="P1"/>
      <text:list xml:id="list8264969499302377584" text:style-name="L7">
        <text:list-item>
          <text:p text:style-name="P10"><text:span text:style-name="T1">Pressegespräch</text:span></text:p>
        </text:list-item>
      </text:list>
      <text:p text:style-name="P1">27. Medienkompetenzförderung in Schleswig-Holstein sichern – Rundfunkbeitrag stabil halten</text:p>
      <text:p text:style-name="P1"/>
      <text:p text:style-name="P1">36. Schleswig-Holsteinische Mobilitätsinformationen frei nutzbar machen [evtl. zusammen mit 31?]</text:p>
      <text:p text:style-name="P1">gemeinsam mit 31. Brückensperrungen an Verkehrsteilnehmer übermitteln - Verkehrsströme via TMC optimieren</text:p>
      <text:p text:style-name="P1"/>
      <text:p text:style-name="P1">43. Medikamentenversuche im Rahmen von Heimerziehung - Entschädigungssätze pauschaliert anheben</text:p>
      <text:p text:style-name="P1"/>
      <text:p text:style-name="P1">eventuell Transparenzgesetz</text:p>
      <text:p text:style-name="P1"/>
      <text:p text:style-name="P1"/>
      <text:p text:style-name="P1">1. Aktuelle Stunde</text:p>
      <text:p text:style-name="P1"/>
      <text:p text:style-name="P1">Gesetzentwürfe</text:p>
      <text:p text:style-name="P1"/>
      <text:p text:style-name="P1">Z w e i t e L e s u n g en</text:p>
      <text:p text:style-name="P1"/>
      <text:p text:style-name="P1">2. Entwurf eines Gesetzes zur Änderung des Wassergesetzes des</text:p>
      <text:p text:style-name="P1">Landes Schleswig-Holstein (Landeswassergesetz)</text:p>
      <text:p text:style-name="P1">Gesetzentwurf der Fraktionen von SPD, BÜNDNIS 90/DIE GRÜNEN</text:p>
      <text:p text:style-name="P1"><text:soft-page-break/>und der Abgeordneten des SSW</text:p>
      <text:p text:style-name="P1">Drucksache 18/3851 </text:p>
      <text:p text:style-name="P1">Ausschussüberweisung am 19. Februar 2016</text:p>
      <text:p text:style-name="P1">Bericht und Beschlussempfehlung des Umwelt- und Agrarausschusses 18/4357 </text:p>
      <text:p text:style-name="P1"/>
      <text:p text:style-name="P1">3. Entwurf eines Gesetzes zur Änderung der Verfassung des Landes</text:p>
      <text:p text:style-name="P1">Schleswig-Holstein</text:p>
      <text:p text:style-name="P1">Gesetzentwurf der Fraktion der CDU</text:p>
      <text:p text:style-name="P1">Drucksache 18/4270 </text:p>
      <text:p text:style-name="P1">Ausschussüberweisung am 9. Juni 2016</text:p>
      <text:p text:style-name="P1">Bericht und Beschlussempfehlung des Innen- und Rechtsausschusses 18/4358 </text:p>
      <text:p text:style-name="P1"/>
      <text:p text:style-name="P1">4. a) Entwurf eines Gesetzes zur Änderung des Gesetzes zur Ausführung</text:p>
      <text:p text:style-name="P1">des Krankenhausfinanzierungsgesetzes</text:p>
      <text:p text:style-name="P1">Gesetzentwurf der Fraktion der FDP</text:p>
      <text:p text:style-name="P1">Drucksache 18/3810 </text:p>
      <text:p text:style-name="P1">Ausschussüberweisung am 19. Februar 2016</text:p>
      <text:p text:style-name="P1">b) Krankenhausbau schon ab 2016 ermöglichen</text:p>
      <text:p text:style-name="P1">Antrag der Fraktion der CDU</text:p>
      <text:p text:style-name="P1">Drucksache 18/3808 </text:p>
      <text:p text:style-name="P1">Ausschussüberweisung am 19. Februar 2016</text:p>
      <text:p text:style-name="P1">Bericht und Beschlussempfehlung des Finanzausschusses 18/4359 </text:p>
      <text:p text:style-name="P1"/>
      <text:p text:style-name="P1">5. Entwurf eines Gesetzes zur Abschaffung der Fünf-ProzentSperrklausel</text:p>
      <text:p text:style-name="P1">bei Landtagswahlen in Schleswig-Holstein</text:p>
      <text:p text:style-name="P1">Gesetzentwurf der Fraktion der PIRATEN</text:p>
      <text:p text:style-name="P1">Drucksache 18/385 </text:p>
      <text:p text:style-name="P1">Ausschussüberweisung am 14. Dezember 2012</text:p>
      <text:p text:style-name="P1">Bericht und Beschlussempfehlung des Innen- und Rechtsausschusses 18/4377 </text:p>
      <text:p text:style-name="P1"/>
      <text:p text:style-name="P1">6. Entwurf eines Gesetzes zum Staatsvertrag über die Errichtung</text:p>
      <text:p text:style-name="P1">und den Betrieb eines Rechen- und Dienstleistungszentrums zur</text:p>
      <text:p text:style-name="P1">Telekommunikationsüberwachung der Polizeien im Verbund der</text:p>
      <text:p text:style-name="P1">norddeutschen Küstenländer</text:p>
      <text:p text:style-name="P1">Gesetzentwurf der Landesregierung</text:p>
      <text:p text:style-name="P1">Drucksache 18/4064(neu)</text:p>
      <text:p text:style-name="P1">Ausschussüberweisung am 28. April 2016</text:p>
      <text:p text:style-name="P1">Bericht und Beschlussempfehlung des Innen- und Rechtsausschusses 18/4378 </text:p>
      <text:p text:style-name="P1"/>
      <text:p text:style-name="P1">7. a) Entwurf eines Gesetzes zur Änderung des Landesbeamtengesetzes</text:p>
      <text:p text:style-name="P1">(LBG)</text:p>
      <text:p text:style-name="P1">Gesetzesentwurf der Fraktion der FDP</text:p>
      <text:p text:style-name="P1">Drucksache 18/1247 </text:p>
      <text:p text:style-name="P1">Ausschussüberweisung am 12. Dezember 2013</text:p>
      <text:p text:style-name="P1">b) Entwurf eines Gesetzes zur Modernisierung des Landesbeamtenrechts</text:p>
      <text:p text:style-name="P1">Gesetzentwurf der Landesregierung</text:p>
      <text:p text:style-name="P1">Drucksache 18/3154 </text:p>
      <text:p text:style-name="P1">Ausschussüberweisung am 16. September 2015</text:p>
      <text:p text:style-name="P1">Bericht und Beschlussempfehlung des Innen- und Rechtsausschusses 18/4379 </text:p>
      <text:p text:style-name="P1"/>
      <text:p text:style-name="P1">8. Entwurf eines Gesetzes über den Vollzug der Freiheitsstrafe in</text:p>
      <text:p text:style-name="P1">Schleswig-Holstein und zur Schaffung eines</text:p>
      <text:p text:style-name="P1"><text:soft-page-break/>Justizvollzugsdatenschutzgesetzes</text:p>
      <text:p text:style-name="P1">Gesetzenzwurf der Landesregierung</text:p>
      <text:p text:style-name="P1">Drucksache 18/3153 </text:p>
      <text:p text:style-name="P1">Ausschussüberweisung am 17. Juli 2015</text:p>
      <text:p text:style-name="P1">Bericht und Beschlussempfehlung des Innen- und Rechtsausschusses 18/4380 </text:p>
      <text:p text:style-name="P1"/>
      <text:p text:style-name="P1">9. Entwurf eines Gesetzes für die Bibliotheken in SchleswigHolstein</text:p>
      <text:p text:style-name="P1">und zur Änderung des Landespressegesetzes</text:p>
      <text:p text:style-name="P1">Gesetzentwurf der Landesregierung</text:p>
      <text:p text:style-name="P1">Drucksache 18/3800 </text:p>
      <text:p text:style-name="P1">Ausschussüberweisung am 18. Februar 2016</text:p>
      <text:p text:style-name="P1">Bericht und Beschlussempfehlung des Bildungsausschusses 18/4381 </text:p>
      <text:p text:style-name="P1"/>
      <text:p text:style-name="P1">10. a) Entwurf eines Gesetzes zur Änderung der Verfassung des</text:p>
      <text:p text:style-name="P1">Landes Schleswig-Holstein</text:p>
      <text:p text:style-name="P1">Gesetzentwurf der Abgeordneten Arp, Dr. Bernstein, Callsen, Damerow,</text:p>
      <text:p text:style-name="P1">Dr. Dolgner, Dornquast, Eickhoff-Weber, Franzen, Göttsch,</text:p>
      <text:p text:style-name="P1">Günther, Habersaat, Heinemann, Hölck, Jasper, Jensen, von Kalben,</text:p>
      <text:p text:style-name="P1">Koch, Kumbartzky, Lehnert, Neve, Nicolaisen, Poersch,</text:p>
      <text:p text:style-name="P1">Rathje-Hoffmann, Raudies, Rickers, Schlie, Wiegard, Sönnichsen,</text:p>
      <text:p text:style-name="P1">Dr. Tietze, Vogel, Waldinger-Thiering</text:p>
      <text:p text:style-name="P1">Drucksache 18/4107(neu) </text:p>
      <text:p text:style-name="P1">Ausschussüberweisung am 29. April 2016</text:p>
      <text:p text:style-name="P1">b) Entwurf eines Gesetzes zur Änderung der Verfassung des</text:p>
      <text:p text:style-name="P1">Landes Schleswig-Holstein</text:p>
      <text:p text:style-name="P1">Gesetzentwurf der Abgeordneten Dr. Ekkehard Klug (FDP), Lars</text:p>
      <text:p text:style-name="P1">Harms (SSW), Wolfgang Kubicki (FDP), Rasmus Andresen (Bündnis</text:p>
      <text:p text:style-name="P1">90/Die Grünen), Dr. Heiner Garg (FDP), Flemming Meyer</text:p>
      <text:p text:style-name="P1">(SSW), Anita Klahn (FDP), Anke Erdmann (Bündnis 90/Die Grü-</text:p>
      <text:p text:style-name="P1">nen), Christopher Vogt (FDP)</text:p>
      <text:p text:style-name="P1">Drucksache 18/4264 </text:p>
      <text:p text:style-name="P1">Ausschussüberweisung am 10. Juni 2016</text:p>
      <text:p text:style-name="P1">Bericht und Beschlussempfehlung des Innen- und Rechtsausschusses 18/4412 </text:p>
      <text:p text:style-name="P1"/>
      <text:p text:style-name="P1">11. Entwurf eines Gesetzes zur Änderung des Landeskatastrophenschutzgesetzes</text:p>
      <text:p text:style-name="P1">Gesetzentwurf Landesregierung</text:p>
      <text:p text:style-name="P1">Drucksache 18/4063 </text:p>
      <text:p text:style-name="P1">Ausschussüberweisung am 29. April 2016</text:p>
      <text:p text:style-name="P1">Bericht und Beschlussempfehlung des Innen- und Rechtsausschusses 18/4413 </text:p>
      <text:p text:style-name="P1"/>
      <text:p text:style-name="P1">12. Entwurf eines Gesetzes zum Schutz der Akzeptanz der Windenergienutzung</text:p>
      <text:p text:style-name="P1">Gesetzentwurf der Fraktion der PIRATEN</text:p>
      <text:p text:style-name="P1">Drucksache 18/3941 </text:p>
      <text:p text:style-name="P1">Ausschussüberweisung am 9. März 2016</text:p>
      <text:p text:style-name="P1">Bericht und Beschlussempfehlung des Umwelt- und Agrarausschusses 18/4414 </text:p>
      <text:p text:style-name="P1"/>
      <text:p text:style-name="P1">13. Entwurf eines Gesetzes zur Änderung des Landesverwaltungsgesetzes</text:p>
      <text:p text:style-name="P1">Gesetzentwurf Landesregierung</text:p>
      <text:p text:style-name="P1">Drucksache 18/4000 </text:p>
      <text:p text:style-name="P1">Ausschussüberweisung am 29. April 2016</text:p>
      <text:p text:style-name="P1">Bericht und Beschlussempfehlung des Innen- und Rechtsausschusses 18/4420 </text:p>
      <text:p text:style-name="P1"/>
      <text:p text:style-name="P1"><text:soft-page-break/>14. Entwurf eines Gesetzes zur Förderung der Freien Wohlfahrtspflege</text:p>
      <text:p text:style-name="P1">in Schleswig-Holstein (WohlFöGSH)</text:p>
      <text:p text:style-name="P1">Gesetzentwurf der Fraktion der CDU</text:p>
      <text:p text:style-name="P1">Drucksache 18/3809 </text:p>
      <text:p text:style-name="P1">Änderungsantrag der Fraktion der FDP</text:p>
      <text:p text:style-name="P1">Drucksache 18/3877 </text:p>
      <text:p text:style-name="P1">Ausschussüberweisung am 17. Februar 2016</text:p>
      <text:p text:style-name="P1">Bericht und Beschlussempfehlung des Sozialausschusses 18/4424 </text:p>
      <text:p text:style-name="P1"/>
      <text:p text:style-name="P1"/>
      <text:p text:style-name="P1">E r s t e L e s u n g en</text:p>
      <text:p text:style-name="P1"/>
      <text:p text:style-name="P1">15. Entwurf eines Gesetzes zur Ausführung des Gesetzes über die</text:p>
      <text:p text:style-name="P1">psychosoziale Prozessbegleitung im Strafverfahren (AGPsychPbG-E)</text:p>
      <text:p text:style-name="P1">Gesetzenzwurf der Landesregierung</text:p>
      <text:p text:style-name="P1">Federführend ist das Ministerium für Justiz, Kultur und Europa 18/4374 </text:p>
      <text:p text:style-name="P1"/>
      <text:p text:style-name="P1">16. Entwurf eines Gesetzes zur Energiewende und zum Klimaschutz</text:p>
      <text:p text:style-name="P1">in Schleswig-Holstein (Energiewende- und Klimaschutzgesetz</text:p>
      <text:p text:style-name="P1">Schleswig-Holstein - EWKG)</text:p>
      <text:p text:style-name="P1">Gesetzenzwurf der Landesregierung</text:p>
      <text:p text:style-name="P1">Federführend ist das Ministerium für Energiewende, Landwirtschaft,</text:p>
      <text:p text:style-name="P1">Umwelt und ländliche Räume 18/4388 </text:p>
      <text:p text:style-name="P1"/>
      <text:p text:style-name="P1">17. Entwurf eines Gesetzes zur Änderung der Verfassung des Landes</text:p>
      <text:p text:style-name="P1">Schleswig-Holstein</text:p>
      <text:p text:style-name="P1">Gesetzentwurf der Abgeordneten Hans-Jörn Arp (CDU), Dr. Axel</text:p>
      <text:p text:style-name="P1">Bernstein (CDU), Johannes Callsen (CDU), Astrid Damerow (CDU),</text:p>
      <text:p text:style-name="P1">Dr. Kai Dolgner (SPD), Volker Dornquast (CDU), Wolfgang Dudda</text:p>
      <text:p text:style-name="P1">(PIRATEN), Kirsten Eickhoff-Weber (SPD), Heike Franzen (CDU), Daniel</text:p>
      <text:p text:style-name="P1">Günther (CDU), Martin Habersaat (SPD), Bernd Heinemann</text:p>
      <text:p text:style-name="P1">(SPD), Karsten Jasper (CDU), Klaus Jensen (CDU), Eka von Kalben</text:p>
      <text:p text:style-name="P1">(BÜNDNIS 90/DIE GRÜNEN), Tobias Koch (CDU), Oliver Kumbartzky</text:p>
      <text:p text:style-name="P1">(FDP), Peter Lehnert (CDU), Jens-Christian Magnussen (CDU), Hans</text:p>
      <text:p text:style-name="P1">Hinrich Neve (CDU), Petra Nicolaisen (CDU), Katja Ratje-Hoffmann</text:p>
      <text:p text:style-name="P1">(CDU), Heiner Rickers (CDU), Klaus Schlie (CDU), Peter Sönnichsen</text:p>
      <text:p text:style-name="P1">(CDU), Dr. Ralf Stegner (SPD), Dr. Andreas Tietze (BÜNDNIS 90/DIE</text:p>
      <text:p text:style-name="P1">GRÜNEN), Jette Waldinger-Thiering (SSW) und Rainer Wiegard</text:p>
      <text:p text:style-name="P1">(CDU) 18/4408 </text:p>
      <text:p text:style-name="P1">18. Entwurf eines Gesetzes zur Änderung des Informationszugangsgesetzes</text:p>
      <text:p text:style-name="P1">für das Land Schleswig-Holstein</text:p>
      <text:p text:style-name="P1">Gesetzentwurf der Fraktionen von SPD, Bündnis 90/Die Grünen und</text:p>
      <text:p text:style-name="P1">der Abgeordneten des SSW 18/4409 </text:p>
      <text:p text:style-name="P1"/>
      <text:p text:style-name="P1"/>
      <text:p text:style-name="P1">Große Anfragen</text:p>
      <text:p text:style-name="P1"/>
      <text:p text:style-name="P1">19. Entwicklung einer OER-Strategie</text:p>
      <text:p text:style-name="P1">Große Anfrage der Fraktion der PIRATEN</text:p>
      <text:p text:style-name="P1">Drucksache 18/3969 </text:p>
      <text:p text:style-name="P1">Antwort der Landesregierung</text:p>
      <text:p text:style-name="P1">Federführend ist das Ministerium für Schule und Berufsbildung 18/4163 </text:p>
      <text:p text:style-name="P1"><text:soft-page-break/></text:p>
      <text:p text:style-name="P1">20. Gerichte und Staatsanwaltschaften in Schleswig-Holstein</text:p>
      <text:p text:style-name="P1">Große Anfrage der Fraktion der FDP</text:p>
      <text:p text:style-name="P1">Drucksache 18/3919 </text:p>
      <text:p text:style-name="P1">Antwort der Landesregierung</text:p>
      <text:p text:style-name="P1">Federführend ist das Ministerium für Justiz, Kultur und Europa 18/4360 </text:p>
      <text:p text:style-name="P1"/>
      <text:p text:style-name="P1">21. Krankenstand in den Justizvollzugsanstalten</text:p>
      <text:p text:style-name="P1">Große Anfrage der Fraktion der PIRATEN</text:p>
      <text:p text:style-name="P1">Drucksache 18/4183 </text:p>
      <text:p text:style-name="P1">Antwort der Landesregierung</text:p>
      <text:p text:style-name="P1">Federführend ist das Ministerium für Justiz, Kultur und Europa 18/4361 </text:p>
      <text:p text:style-name="P1"/>
      <text:p text:style-name="P1">Anträge</text:p>
      <text:p text:style-name="P1"/>
      <text:p text:style-name="P1">22. a) Transatlantisches Handels- und Investitionsabkommen (TTIP)</text:p>
      <text:p text:style-name="P1">Antrag der Fraktion der CDU 18/4165 </text:p>
      <text:p text:style-name="P1">b) Fairer Freihandel auf Grundlage hoher Umwelt- und Sozialstandards</text:p>
      <text:p text:style-name="P1">Antrag der Fraktion der FDP 18/4253</text:p>
      <text:p text:style-name="P1"/>
      <text:p text:style-name="P1">23. E-Mobilität – Konzept als Grundlage von Wirtschaftsförderung</text:p>
      <text:p text:style-name="P1">und Standortmarketing</text:p>
      <text:p text:style-name="P1">Antrag der Fraktion der CDU 18/4261 </text:p>
      <text:p text:style-name="P1">Änderungsantrag der Fraktion der PIRATEN</text:p>
      <text:p text:style-name="P1">18/4311</text:p>
      <text:p text:style-name="P1"/>
      <text:p text:style-name="P1">24. HVV Beitritt</text:p>
      <text:p text:style-name="P1">Antrag der Fraktionen der PIRATEN und der FDP 18/4298 (neu) </text:p>
      <text:p text:style-name="P1"/>
      <text:p text:style-name="P1">25. Investorenklagen verhindern, demokratisches Selbstbestimmungsrecht</text:p>
      <text:p text:style-name="P1">bewahren – Transatlantisches Freihandelsabkommen</text:p>
      <text:p text:style-name="P1">CETA stoppen</text:p>
      <text:p text:style-name="P1">Antrag der Fraktion der PIRATEN 18/4299 (neu) </text:p>
      <text:p text:style-name="P1"/>
      <text:p text:style-name="P1">26. Stärkung der Care-Berufe durch breit angelegte Nachwuchs- und</text:p>
      <text:p text:style-name="P1">Informationskampagne</text:p>
      <text:p text:style-name="P1">Antrag der Fraktion der CDU 18/4310 </text:p>
      <text:p text:style-name="P1"/>
      <text:p text:style-name="P1">27. Medienkompetenzförderung in Schleswig-Holstein sichern –</text:p>
      <text:p text:style-name="P1">Rundfunkbeitrag stabil halten</text:p>
      <text:p text:style-name="P1">Antrag der Fraktion der PIRATEN 18/4316 </text:p>
      <text:p text:style-name="P1"/>
      <text:p text:style-name="P1">28. Maßnahmen der ambulanten Schmerztherapie in der Fläche absichern</text:p>
      <text:p text:style-name="P1">Antrag der Fraktion der PIRATEN 18/4324 </text:p>
      <text:p text:style-name="P1"/>
      <text:p text:style-name="P1">29. Änderung des Allgemeinen Gleichbehandlungsgesetzes (AGG)</text:p>
      <text:p text:style-name="P1">Antrag der Fraktionen von SPD, BÜNDNIS 90/DIE GRÜNEN und der</text:p>
      <text:p text:style-name="P1">Abgeordneten des SSW 18/4343 </text:p>
      <text:p text:style-name="P1"/>
      <text:p text:style-name="P1">30. Resolution zur Krankenhausfinanzierung und zum Umgang mit</text:p>
      <text:p text:style-name="P1">den Kommunen des Landes Schleswig-Holstein</text:p>
      <text:p text:style-name="P1">Antrag der Fraktion der FDP 18/4354 </text:p>
      <text:p text:style-name="P1"><text:soft-page-break/></text:p>
      <text:p text:style-name="P1">31. Brückensperrungen an Verkehrsteilnehmer übermitteln - Verkehrsströme</text:p>
      <text:p text:style-name="P1">via TMC optimieren</text:p>
      <text:p text:style-name="P1">Antrag der Fraktion der PIRATEN 18/4372 </text:p>
      <text:p text:style-name="P1"/>
      <text:p text:style-name="P1">32. Bericht zur Anerkennung ausländischer Lehramtsabschlüsse</text:p>
      <text:p text:style-name="P1">Antrag der Fraktionen von SPD, BÜNDNIS 90/DIE GRÜNEN und der</text:p>
      <text:p text:style-name="P1">Abgeordneten des SSW 18/4375 </text:p>
      <text:p text:style-name="P1"/>
      <text:p text:style-name="P1">33. Ankauf von Schiffskrediten durch die hsh portfoliomanagement</text:p>
      <text:p text:style-name="P1">AöR</text:p>
      <text:p text:style-name="P1">Antrag der Fraktion der FDP 18/4383 </text:p>
      <text:p text:style-name="P1"/>
      <text:p text:style-name="P1">34. Schleswig-Holstein als Standort für Unternehmensansiedlungen</text:p>
      <text:p text:style-name="P1">zukunftsfähig ausrichten</text:p>
      <text:p text:style-name="P1">Antrag der Fraktion der CDU 18/4385 <text:s/></text:p>
      <text:p text:style-name="P1"/>
      <text:p text:style-name="P1">35. Strukturelle Nachteile bei Fachhochschulen abbauen -</text:p>
      <text:p text:style-name="P1">mehr Masterstudienplätze finanzieren</text:p>
      <text:p text:style-name="P1">Antrag der Fraktion der PIRATEN 18/4386 </text:p>
      <text:p text:style-name="P1"/>
      <text:p text:style-name="P1">36. Schleswig-Holsteinische Mobilitätsinformationen frei nutzbar machen</text:p>
      <text:p text:style-name="P1">Antrag der Fraktion der PIRATEN 18/4387 </text:p>
      <text:p text:style-name="P1"/>
      <text:p text:style-name="P1">37. Finanzierung des A20-Tunnels vollständig aus Bundesmitteln sicherstellen</text:p>
      <text:p text:style-name="P1">Antrag der Fraktion der FDP 18/4398 </text:p>
      <text:p text:style-name="P1"/>
      <text:p text:style-name="P1">38. Keine Einführung einer Maut für Sportboote</text:p>
      <text:p text:style-name="P1">Antrag der Fraktion der FDP 18/4399 </text:p>
      <text:p text:style-name="P1"/>
      <text:p text:style-name="P1">39. Ausstattung der Sicherheitsbehörden verbessern – Der Terrorgefahr</text:p>
      <text:p text:style-name="P1">wirksam begegnen</text:p>
      <text:p text:style-name="P1">Antrag der Fraktion der CDU 18/4400 <text:s/></text:p>
      <text:p text:style-name="P1"/>
      <text:p text:style-name="P1">40. Nach dem Referendum Großbritanniens - Schleswig-Holstein in</text:p>
      <text:p text:style-name="P1">der EU</text:p>
      <text:p text:style-name="P1">Antrag der Fraktionen von SPD, BÜNDNIS 90/DIE GRÜNEN und der</text:p>
      <text:p text:style-name="P1">Abgeordneten des SSW 18/4401 </text:p>
      <text:p text:style-name="P1"/>
      <text:p text:style-name="P1">41. Städtebauförderung verbessern – Förderrichtlinie anpassen</text:p>
      <text:p text:style-name="P1">Antrag der Fraktion der CDU 18/4402 </text:p>
      <text:p text:style-name="P1"/>
      <text:p text:style-name="P1">42. Bundesteilhabegesetz zurückziehen und komplett neu ausrichten</text:p>
      <text:p text:style-name="P1">Antrag der Fraktion der PIRATEN 18/4404 <text:s/></text:p>
      <text:p text:style-name="P1"/>
      <text:p text:style-name="P1">43. Medikamentenversuche im Rahmen von Heimerziehung</text:p>
      <text:p text:style-name="P1">Entschädigungssätze pauschaliert anheben</text:p>
      <text:p text:style-name="P1">Antrag der Fraktion der PIRATEN 18/4405 </text:p>
      <text:p text:style-name="P1"/>
      <text:p text:style-name="P1">44. Kein Fracking in Schleswig-Holstein</text:p>
      <text:p text:style-name="P1">Antrag der Fraktion der PIRATEN 18/4406 </text:p>
      <text:p text:style-name="P1"/>
      <text:p text:style-name="P1"><text:soft-page-break/>45. Opt-Out bei der Verlängerung der Zulassung von Glyphosat</text:p>
      <text:p text:style-name="P1">Antrag der Fraktion der PIRATEN 18/4407 <text:s/></text:p>
      <text:p text:style-name="P1"/>
      <text:p text:style-name="P1">46. Mehr Polizeivollzugsbeamtinnen und -beamte für die Landespolizei</text:p>
      <text:p text:style-name="P1">- keine Wachpolizisten in Schleswig-Holstein</text:p>
      <text:p text:style-name="P1">Antrag der Fraktionen von SPD, BÜNDNIS 90/DIE GRÜNEN und der</text:p>
      <text:p text:style-name="P1">Abgeordneten des SSW 18/4410 </text:p>
      <text:p text:style-name="P1"/>
      <text:p text:style-name="P1">47. Integration für alle in Schleswig-Holstein!</text:p>
      <text:p text:style-name="P1">Antrag der Fraktionen von SPD, BÜNDNIS 90/DIE GRÜNEN und der</text:p>
      <text:p text:style-name="P1">Abgeordneten des SSW 18/4411 </text:p>
      <text:p text:style-name="P1"/>
      <text:p text:style-name="P1">48. Erhalt der Rechtsmedizin in Kiel und Lübeck</text:p>
      <text:p text:style-name="P1">Antrag der Fraktion der FDP 18/4422 </text:p>
      <text:p text:style-name="P1"/>
      <text:p text:style-name="P1">49. Gesundheitliche Risiken durch Windkraftanlagen untersuchen</text:p>
      <text:p text:style-name="P1">Antrag der Fraktion der FDP 18/4423 </text:p>
      <text:p text:style-name="P1"/>
      <text:p text:style-name="P1">50. Wohnortzuweisung für anerkannte Asylbewerber und Flüchtlinge</text:p>
      <text:p text:style-name="P1">in Schleswig-Holstein zügig ermöglichen</text:p>
      <text:p text:style-name="P1">Antrag der Fraktion der CDU 18/4425 </text:p>
      <text:p text:style-name="P1"/>
      <text:p text:style-name="P1">51. Bericht - Entwicklung der neugeschaffenen Oberstufen an Gemeinschaftsschulen</text:p>
      <text:p text:style-name="P1">Antrag der Fraktion der FDP 18/4426 </text:p>
      <text:p text:style-name="P1"/>
      <text:p text:style-name="P1">52. Infrastrukturbericht fortschreiben</text:p>
      <text:p text:style-name="P1">Antrag der Fraktion der CDU 18/4427 </text:p>
      <text:p text:style-name="P1"/>
      <text:p text:style-name="P1"/>
      <text:p text:style-name="P1">Berichte der Ausschüsse</text:p>
      <text:p text:style-name="P1"/>
      <text:p text:style-name="P1">53. Bericht zur Situation von qualifizierten Flüchtlingen an den Hochschulen</text:p>
      <text:p text:style-name="P1">Bericht der Landesregierung</text:p>
      <text:p text:style-name="P1">Drucksache 18/4053 </text:p>
      <text:p text:style-name="P1">Ausschussüberweisung am 29. April 2016</text:p>
      <text:p text:style-name="P1">Bericht und Beschlussempfehlung des Bildungsausschusses 18/4382 </text:p>
      <text:p text:style-name="P1"/>
      <text:p text:style-name="P1">54. a) Dynamische Abstandsregelungen für Windenergieanlagen</text:p>
      <text:p text:style-name="P1">Antrag der Fraktion der FDP</text:p>
      <text:p text:style-name="P1">Drucksache 18/4249(neu) </text:p>
      <text:p text:style-name="P1">b) Windkraft mit den Menschen ausbauen</text:p>
      <text:p text:style-name="P1">Antrag der Fraktion der CDU</text:p>
      <text:p text:style-name="P1">Drucksache 18/4271(neu) </text:p>
      <text:p text:style-name="P1">Änderungsantrag der Fraktion der PIRATEN</text:p>
      <text:p text:style-name="P1">Drucksache 18/4297 </text:p>
      <text:p text:style-name="P1">Ausschussüberweisung am 8. Juni 2016</text:p>
      <text:p text:style-name="P1">Bericht und Beschlussempfehlung des Wirtschaftsausschusses 18/4393 </text:p>
      <text:p text:style-name="P1"/>
      <text:p text:style-name="P1">55. a.) Tätigkeitsbericht des Petitionsausschusses in der Zeit vom</text:p>
      <text:p text:style-name="P1">1.10.2015 bis 31.12.2015 18/4395 </text:p>
      <text:p text:style-name="P1">b.) Tätigkeitsbericht des Petitionsausschusses in der Zeit vom</text:p>
      <text:p text:style-name="P1">1.1.2016 bis 31.3.2016</text:p>
      <text:p text:style-name="P1"><text:soft-page-break/>Berichte des Petitionsausschusses 18/4396</text:p>
      <text:p text:style-name="P1"/>
      <text:p text:style-name="P1"/>
      <text:p text:style-name="P1">Berichte der Landesregierung</text:p>
      <text:p text:style-name="P1"/>
      <text:p text:style-name="P1">56. Energiewende und Klimaschutz in Schleswig-Holstein -</text:p>
      <text:p text:style-name="P1">Ziele, Maßnahmen und Monitoring 2016</text:p>
      <text:p text:style-name="P1">Federführend ist das Ministerium für Energiewende, Landwirtschaft,</text:p>
      <text:p text:style-name="P1">Umwelt und ländliche Räume 18/4389 </text:p>
      <text:p text:style-name="P1"/>
      <text:p text:style-name="P1">57. Initiativen und Untersuchungen zur Einrichtung einer Landesregulierungsbehörde</text:p>
      <text:p text:style-name="P1">Federführend ist das Ministerium für Energiewende, Landwirtschaft,</text:p>
      <text:p text:style-name="P1">Umwelt und ländliche Räume 18/4390 </text:p>
      <text:p text:style-name="P1"/>
      <text:p text:style-name="P1">58. Ostseeaktivitäten der Landesregierung 2015/2016</text:p>
      <text:p text:style-name="P1">(Ostseebericht 2016)</text:p>
      <text:p text:style-name="P1">Federführend ist das Ministerium für Justiz, Kultur und Europa 18/4397 </text:p>
      <text:p text:style-name="P1"/>
      <text:p text:style-name="P1">59. Den Landesbetrieb Straßenbau und Verkehr (LBV.SH) für die Zukunft</text:p>
      <text:p text:style-name="P1">gut aufstellen</text:p>
      <text:p text:style-name="P1">Federführend ist das Ministerium für Wirtschaft, Arbeit, Verkehr und</text:p>
      <text:p text:style-name="P1">Technologie 18/4403 </text:p>
      <text:p text:style-name="P1"/>
      <text:p text:style-name="P1"/>
      <text:p text:style-name="P1">Weitere Berichte</text:p>
      <text:p text:style-name="P1"/>
      <text:p text:style-name="P1">60. Bericht der Bürgerbeauftragten für soziale Angelegenheiten des</text:p>
      <text:p text:style-name="P1">Landes Schleswig-Holstein bei dem Präsidenten des SchleswigHolsteinischen</text:p>
      <text:p text:style-name="P1">Landtages</text:p>
      <text:p text:style-name="P1">Tätigkeitsbericht für das Jahr 2015 18/4056 </text:p>
      <text:p text:style-name="P1"/>
      <text:p text:style-name="P1">61. Fragestunde</text:p>
      <text:p text:style-name="P1"/>
      <text:p text:style-name="P1"/>
      <text:p text:style-name="P3">7. Termine Besuchergruppen</text:p>
      <text:p text:style-name="P1"/>
      <text:p text:style-name="P1">BEREITS ABGENOMMEN </text:p>
      <text:p text:style-name="P1">Di., 19.07., 11 Uhr, Plenarsaal</text:p>
      <text:p text:style-name="P1">Theodor-Heuss-Gymnasium, Pinneberg</text:p>
      <text:p text:style-name="P1">(Kleingruppengespräch)</text:p>
      <text:p text:style-name="P1">Abg. Dudda </text:p>
      <text:p text:style-name="P1"/>
      <text:p text:style-name="P1">PLENARWOCHE!!! </text:p>
      <text:p text:style-name="P1">(bitte <text:s/>während der Plenarwoche untereinander abstimmen - hier habe ich nur <text:s/>nach örtlicher Zuständigkeit einen Namen eingetragen) </text:p>
      <text:p text:style-name="P1"/>
      <text:p text:style-name="P1">Mi., 20.07., 11:15 Uhr, Konferenzsaal</text:p>
      <text:p text:style-name="P1">Marion-Dönhoff-Gymnasium, Mölln</text:p>
      <text:p text:style-name="P1">Abg. König </text:p>
      <text:p text:style-name="P1"/>
      <text:p text:style-name="P1">Mi., 20.07., 12:30 Uhr, Konferenzsaal</text:p>
      <text:p text:style-name="P1">Marion-Dönhoff-Gymnasium, Mölln</text:p>
      <text:p text:style-name="P1"><text:soft-page-break/>Abg. König</text:p>
      <text:p text:style-name="P1"/>
      <text:p text:style-name="P1">Mi., 20.07.,16:15 Uhr, Konferenzsaal</text:p>
      <text:p text:style-name="P1">Europa-Union Norderstedt und Carl-Jacob-Burckhardt-Gymnasium, Lübeck</text:p>
      <text:p text:style-name="P1">Abg. König </text:p>
      <text:p text:style-name="P1"/>
      <text:p text:style-name="P1">Mi., 20.07., 17:15 Uhr, Konferenzsaal</text:p>
      <text:p text:style-name="P1">Bürgerschützengilde von 1570, Eckernförde</text:p>
      <text:p text:style-name="P1">Abg. Schmidt</text:p>
      <text:p text:style-name="P1"/>
      <text:p text:style-name="P1">Do., 21.07., 11:15 Uhr, Konferenzsaal</text:p>
      <text:p text:style-name="P1">Lernwerft Friedrichsort und Bernstorff-Gymnasium, Satrup</text:p>
      <text:p text:style-name="P1">Abg. Krumbeck oder Dudda </text:p>
      <text:p text:style-name="P1"/>
      <text:p text:style-name="P1">Do., 21.07., 12:30 Uhr</text:p>
      <text:p text:style-name="P1">Konferenzsaal</text:p>
      <text:p text:style-name="P1">Sophie-Scholl-Gymnasium, Itzehoe und B90/Die Grünen und Flüchtlingshilfe Flensburg</text:p>
      <text:p text:style-name="P1">Abg. Schmidt oder Krumbeck </text:p>
      <text:p text:style-name="P1"/>
      <text:p text:style-name="P1">Do., 21.07., 16:15 Uhr, Konferenzsaal</text:p>
      <text:p text:style-name="P1">Sophie-Scholl-Gymnasium, Itzehoe und B90/Die Grünen, Kreis Segeberg</text:p>
      <text:p text:style-name="P1">Abg. Schmidt oder Beer (???) </text:p>
      <text:p text:style-name="P1"/>
      <text:p text:style-name="P1">Do., 21.07., 17:15 Uhr, Konferenzsaal</text:p>
      <text:p text:style-name="P1">SPD-Ortsverein Stockelsdorf</text:p>
      <text:p text:style-name="P1">Abg. König </text:p>
      <text:p text:style-name="P1"/>
      <text:p text:style-name="P1">Fr., 22.07., 11:15 Uhr, Konferenzsaal</text:p>
      <text:p text:style-name="P1">Grone Bildungszentrum Kiel und Regionales Bildungszentrum Wirtschaft Kiel</text:p>
      <text:p text:style-name="P1">Abg. Dudda</text:p>
      <text:p text:style-name="P1"/>
      <text:p text:style-name="P1">Fr., 22.07., 12:30 Uhr, Konferenzsaal</text:p>
      <text:p text:style-name="P1">CDU-Ortsverband Badendorf</text:p>
      <text:p text:style-name="P1">Abg. König</text:p>
      <text:p text:style-name="P1"/>
      <text:p text:style-name="P1">Mi., 7.09., 15 Uhr, Plenarsaal</text:p>
      <text:p text:style-name="P1">Kreisarbeitsgemeinschaft der Seniorenbeiräte, Kreis Schleswig-Flensburg</text:p>
      <text:p text:style-name="P1">Abg. Krumbeck</text:p>
      <text:p text:style-name="P1"/>
      <text:p text:style-name="P1">Do., 8.09., 11 Uhr, Plenarsaal</text:p>
      <text:p text:style-name="P1">Stadtwerke Flensburg mit Auszubildenden (Kleingruppengespräch)</text:p>
      <text:p text:style-name="P1">Abg. Krumbeck</text:p>
      <text:p text:style-name="P1"/>
      <text:p text:style-name="P1"/>
      <text:p text:style-name="P3">8. Termine und Fristen</text:p>
      <text:p text:style-name="P1"/>
      <text:list xml:id="list904098635916250421" text:style-name="L8">
        <text:list-item>
          <text:p text:style-name="P11"><text:span text:style-name="T1">PGF erinnert an Dienstanweisung zu Haushaltsberatungen.</text:span></text:p>
        </text:list-item>
        <text:list-item>
          <text:p text:style-name="P11"><text:span text:style-name="T1">Fr., 12.8. Haushalt: Themen für die 1. Lesung Haushalt (Generalabrechnung)</text:span></text:p>
        </text:list-item>
        <text:list-item>
          <text:p text:style-name="P11"><text:span text:style-name="T1">Di. 06.9. Besuch aus der Fraktion NRW mit gemeinsamen FAK Sitzungen und gemeinsamer FraSi</text:span></text:p>
        </text:list-item>
        <text:list-item>
          <text:p text:style-name="P11"><text:span text:style-name="T1">Di., 06.9. Haushalt: Zuleitung der schriftlichen Fragen an den FAK Finanzen</text:span></text:p>
        </text:list-item>
        <text:list-item>
          <text:p text:style-name="P11"><text:span text:style-name="T1">Fr., 16.9. 28. Altenparlament, 9.30-17 Uhr, Plenarsaal u.w. Räume</text:span></text:p>
        </text:list-item>
        <text:list-item>
          <text:p text:style-name="P11"><text:soft-page-break/><text:span text:style-name="T1">Mo., 31.10. Haushalt: Deadline Rückmeldungen zur Haushaltsklausur</text:span></text:p>
        </text:list-item>
        <text:list-item>
          <text:p text:style-name="P11"><text:span text:style-name="T1">Fr., 04.11. Haushalt: Haushaltsklausur – GANZTÄGIG</text:span></text:p>
        </text:list-item>
        <text:list-item>
          <text:p text:style-name="P12"><text:span text:style-name="T1">Mo., <text:s/>21.11. 10 Uhr mündlichen Verhandlung FAG 2014 - Saal 6 des <text:s/>Schleswig-Holsteinischen Landesverfassungsgerichts, <text:s/>Brockdorff-Rantzau-Straße 13, 24837 Schleswig</text:span></text:p>
          <text:list>
            <text:list-item>
              <text:p text:style-name="P12"><text:span text:style-name="T1">Torge nimmt teil</text:span></text:p>
            </text:list-item>
          </text:list>
        </text:list-item>
        <text:list-item>
          <text:p text:style-name="P11"><text:span text:style-name="T1">Di., 29.11. Haushalt: Fraktionssitzung - Beschluss der Haushaltsanträge</text:span></text:p>
        </text:list-item>
        <text:list-item>
          <text:p text:style-name="P11"><text:span text:style-name="T1">Fr. 02.12. Haushalt: Rückmeldung für Themen, die in 2. Lesung HH sollen</text:span></text:p>
        </text:list-item>
      </text:list>
      <text:p text:style-name="P1"/>
      <text:p text:style-name="P1"/>
      <text:p text:style-name="P3">9. Berichte und Sonstiges</text:p>
      <text:p text:style-name="P1"/>
      <text:list xml:id="list1027989031080873820" text:style-name="L9">
        <text:list-item>
          <text:p text:style-name="P13"><text:span text:style-name="T1">Änderung der Geschäftsordnung des Schleswig-Holsteinischen Landtags (Zutritt von Mitarbeitern) auch Akteneinsicht?</text:span></text:p>
          <text:list>
            <text:list-item>
              <text:p text:style-name="P13"><text:span text:style-name="T1">beiden Anträgen wird einstimmig zugestimmt, der FDP-Antrag soll bevorzugt werden</text:span></text:p>
              <text:p text:style-name="P13"/>
            </text:list-item>
          </text:list>
        </text:list-item>
        <text:list-item>
          <text:p text:style-name="P13"><text:span text:style-name="T1">Beitritt zum Versorgungswerk Nordrhein-Westfalen und Brandenburg (Patrick)</text:span></text:p>
          <text:list>
            <text:list-item>
              <text:p text:style-name="P13"><text:span text:style-name="T1">einstimmig abgelehnt </text:span></text:p>
            </text:list-item>
          </text:list>
        </text:list-item>
      </text:list>
      <text:p text:style-name="P1"/>
      <text:list xml:id="list142132217441895" text:continue-numbering="true" text:style-name="L9">
        <text:list-item>
          <text:p text:style-name="P13"><text:span text:style-name="T1">Antrag von Udo: "Fraktion vor Ort" </text:span></text:p>
          <text:list>
            <text:list-item>
              <text:p text:style-name="P13"><text:span text:style-name="T1">angenommen: 4:0:1</text:span></text:p>
            </text:list-item>
          </text:list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3:13:57.930534087</meta:creation-date>
    <dc:date>2016-07-15T14:21:31.889532065</dc:date>
    <meta:editing-duration>PT7M3S</meta:editing-duration>
    <meta:editing-cycles>1</meta:editing-cycles>
    <meta:document-statistic meta:table-count="0" meta:image-count="0" meta:object-count="0" meta:page-count="11" meta:paragraph-count="392" meta:word-count="2294" meta:character-count="18265" meta:non-whitespace-character-count="16265"/>
    <meta:generator>LibreOffice/4.2.8.2$Linux_X86_64 LibreOffice_project/420m0$Build-2</meta:generator>
  </office:meta>
</office:document-meta>
</file>