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1.843cm" style:rel-column-width="4700*"/>
    </style:style>
    <style:style style:name="Tabelle1.B" style:family="table-column">
      <style:table-column-properties style:column-width="4.745cm" style:rel-column-width="12099*"/>
    </style:style>
    <style:style style:name="Tabelle1.C" style:family="table-column">
      <style:table-column-properties style:column-width="7.303cm" style:rel-column-width="18621*"/>
    </style:style>
    <style:style style:name="Tabelle1.D" style:family="table-column">
      <style:table-column-properties style:column-width="2.408cm" style:rel-column-width="6139*"/>
    </style:style>
    <style:style style:name="Tabelle1.E" style:family="table-column">
      <style:table-column-properties style:column-width="2.91cm" style:rel-column-width="7421*"/>
    </style:style>
    <style:style style:name="Tabelle1.F" style:family="table-column">
      <style:table-column-properties style:column-width="3.281cm" style:rel-column-width="8366*"/>
    </style:style>
    <style:style style:name="Tabelle1.G" style:family="table-column">
      <style:table-column-properties style:column-width="3.212cm" style:rel-column-width="8189*"/>
    </style:style>
    <style:style style:name="Tabelle1.A1" style:family="table-cell">
      <style:table-cell-properties fo:padding="0.097cm" fo:border-left="0.05pt solid #000000" fo:border-right="none" fo:border-top="0.05pt solid #000000" fo:border-bottom="0.05pt solid #000000"/>
    </style:style>
    <style:style style:name="Tabelle1.G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Tabelle1.A3"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officeooo:rsid="00103125" officeooo:paragraph-rsid="00103125"/>
    </style:style>
    <style:style style:name="P3" style:family="paragraph" style:parent-style-name="Standard">
      <style:text-properties style:font-name="Liberation Sans" fo:font-size="12pt" officeooo:rsid="00141ea9" officeooo:paragraph-rsid="00141ea9" style:font-size-asian="12pt" style:font-size-complex="12pt"/>
    </style:style>
    <style:style style:name="P4" style:family="paragraph" style:parent-style-name="Standard">
      <style:text-properties style:font-name="Liberation Sans" fo:font-size="12pt" officeooo:rsid="001ba379" officeooo:paragraph-rsid="001ba379" style:font-size-asian="12pt" style:font-size-complex="12pt"/>
    </style:style>
    <style:style style:name="P5" style:family="paragraph" style:parent-style-name="Standard">
      <style:text-properties style:font-name="Liberation Sans" fo:font-weight="bold" officeooo:rsid="001e6bc4" officeooo:paragraph-rsid="001e6bc4" style:font-weight-asian="bold" style:font-weight-complex="bold"/>
    </style:style>
    <style:style style:name="P6" style:family="paragraph" style:parent-style-name="Standard">
      <style:text-properties style:font-name="Liberation Sans" fo:font-weight="bold" officeooo:rsid="001f8a7d" officeooo:paragraph-rsid="001f8a7d" style:font-weight-asian="bold" style:font-weight-complex="bold"/>
    </style:style>
    <style:style style:name="P7" style:family="paragraph" style:parent-style-name="Standard">
      <style:paragraph-properties fo:text-align="justify" style:justify-single-word="false"/>
      <style:text-properties style:font-name="Liberation Sans" fo:font-weight="bold" officeooo:rsid="002264c0" officeooo:paragraph-rsid="002264c0" style:font-weight-asian="bold" style:font-weight-complex="bold"/>
    </style:style>
    <style:style style:name="P8" style:family="paragraph" style:parent-style-name="Standard">
      <style:text-properties style:font-name="Liberation Sans" fo:font-weight="normal" officeooo:rsid="001e6bc4" officeooo:paragraph-rsid="001f8a7d" style:font-weight-asian="normal" style:font-weight-complex="normal"/>
    </style:style>
    <style:style style:name="P9" style:family="paragraph" style:parent-style-name="Standard">
      <style:text-properties style:font-name="Liberation Sans" fo:font-weight="normal" officeooo:rsid="00217ec3" officeooo:paragraph-rsid="00217ec3" style:font-weight-asian="normal" style:font-weight-complex="normal"/>
    </style:style>
    <style:style style:name="P10" style:family="paragraph" style:parent-style-name="Standard">
      <style:text-properties style:font-name="Liberation Sans" fo:font-weight="normal" officeooo:rsid="00217ec3" officeooo:paragraph-rsid="002264c0" style:font-weight-asian="normal" style:font-weight-complex="normal"/>
    </style:style>
    <style:style style:name="P11" style:family="paragraph" style:parent-style-name="Standard">
      <style:text-properties style:font-name="Liberation Sans" fo:font-weight="normal" officeooo:rsid="00217ec3" officeooo:paragraph-rsid="00262567" style:font-weight-asian="normal" style:font-weight-complex="normal"/>
    </style:style>
    <style:style style:name="P12" style:family="paragraph" style:parent-style-name="Standard">
      <style:text-properties style:font-name="Liberation Sans" fo:font-weight="normal" officeooo:rsid="00217ec3" officeooo:paragraph-rsid="00301e68" style:font-weight-asian="normal" style:font-weight-complex="normal"/>
    </style:style>
    <style:style style:name="P13" style:family="paragraph" style:parent-style-name="Standard">
      <style:text-properties style:font-name="Liberation Sans" fo:font-weight="normal" officeooo:rsid="00218553" officeooo:paragraph-rsid="00218553" style:font-weight-asian="normal" style:font-weight-complex="normal"/>
    </style:style>
    <style:style style:name="P14" style:family="paragraph" style:parent-style-name="Standard">
      <style:text-properties style:font-name="Liberation Sans" fo:font-weight="normal" officeooo:rsid="00218553" officeooo:paragraph-rsid="002264c0" style:font-weight-asian="normal" style:font-weight-complex="normal"/>
    </style:style>
    <style:style style:name="P15" style:family="paragraph" style:parent-style-name="Standard">
      <style:text-properties style:font-name="Liberation Sans" fo:font-weight="normal" officeooo:rsid="00218553" officeooo:paragraph-rsid="0025d537" style:font-weight-asian="normal" style:font-weight-complex="normal"/>
    </style:style>
    <style:style style:name="P16" style:family="paragraph" style:parent-style-name="Standard">
      <style:text-properties style:font-name="Liberation Sans" fo:font-weight="normal" officeooo:rsid="00218553" officeooo:paragraph-rsid="002c3e9a" style:font-weight-asian="normal" style:font-weight-complex="normal"/>
    </style:style>
    <style:style style:name="P17" style:family="paragraph" style:parent-style-name="Standard">
      <style:text-properties style:font-name="Liberation Sans" fo:font-weight="normal" officeooo:rsid="00218553" officeooo:paragraph-rsid="002de2dc" style:font-weight-asian="normal" style:font-weight-complex="normal"/>
    </style:style>
    <style:style style:name="P18" style:family="paragraph" style:parent-style-name="Standard">
      <style:text-properties style:font-name="Liberation Sans" fo:font-weight="normal" officeooo:rsid="00218553" officeooo:paragraph-rsid="00301e68" style:font-weight-asian="normal" style:font-weight-complex="normal"/>
    </style:style>
    <style:style style:name="P19" style:family="paragraph" style:parent-style-name="Standard">
      <style:text-properties style:font-name="Liberation Sans" fo:font-weight="normal" officeooo:rsid="002264c0" officeooo:paragraph-rsid="002264c0" style:font-weight-asian="normal" style:font-weight-complex="normal"/>
    </style:style>
    <style:style style:name="P20" style:family="paragraph" style:parent-style-name="Standard">
      <style:text-properties style:font-name="Liberation Sans" fo:font-weight="normal" officeooo:rsid="0025d537" officeooo:paragraph-rsid="0025d537" style:font-weight-asian="normal" style:font-weight-complex="normal"/>
    </style:style>
    <style:style style:name="P21" style:family="paragraph" style:parent-style-name="Standard">
      <style:text-properties style:font-name="Liberation Sans" fo:font-weight="normal" officeooo:rsid="00262567" officeooo:paragraph-rsid="00262567" style:font-weight-asian="normal" style:font-weight-complex="normal"/>
    </style:style>
    <style:style style:name="P22" style:family="paragraph" style:parent-style-name="Standard">
      <style:text-properties style:font-name="Liberation Sans" fo:font-weight="normal" officeooo:rsid="0026bc14" officeooo:paragraph-rsid="002c3e9a" style:font-weight-asian="normal" style:font-weight-complex="normal"/>
    </style:style>
    <style:style style:name="P23" style:family="paragraph" style:parent-style-name="Table_20_Contents">
      <style:text-properties style:font-name="Liberation Sans"/>
    </style:style>
    <style:style style:name="P24" style:family="paragraph" style:parent-style-name="Table_20_Contents">
      <style:text-properties style:font-name="Liberation Sans" officeooo:paragraph-rsid="00103125"/>
    </style:style>
    <style:style style:name="P25" style:family="paragraph" style:parent-style-name="Table_20_Contents">
      <style:text-properties style:font-name="Liberation Sans" fo:font-weight="bold" officeooo:rsid="00103125" officeooo:paragraph-rsid="00103125" style:font-weight-asian="bold" style:font-weight-complex="bold"/>
    </style:style>
    <style:style style:name="P26" style:family="paragraph" style:parent-style-name="Table_20_Contents">
      <style:text-properties style:font-name="Liberation Sans" fo:font-weight="bold" officeooo:rsid="0011e111" officeooo:paragraph-rsid="0011e111" style:font-weight-asian="bold" style:font-weight-complex="bold"/>
    </style:style>
    <style:style style:name="P27" style:family="paragraph" style:parent-style-name="Table_20_Contents">
      <style:text-properties style:font-name="Liberation Sans" fo:font-weight="bold" officeooo:rsid="0013d2a0" officeooo:paragraph-rsid="0013d2a0" style:font-weight-asian="bold" style:font-weight-complex="bold"/>
    </style:style>
    <style:style style:name="P28" style:family="paragraph" style:parent-style-name="Table_20_Contents">
      <style:text-properties style:font-name="Liberation Sans" fo:font-weight="normal" style:font-weight-asian="normal" style:font-weight-complex="normal"/>
    </style:style>
    <style:style style:name="P29" style:family="paragraph" style:parent-style-name="Table_20_Contents">
      <style:text-properties style:font-name="Liberation Sans" officeooo:rsid="0013d2a0" officeooo:paragraph-rsid="0013d2a0"/>
    </style:style>
    <style:style style:name="P30" style:family="paragraph" style:parent-style-name="Table_20_Contents">
      <style:paragraph-properties fo:text-align="center" style:justify-single-word="false"/>
      <style:text-properties style:font-name="Liberation Sans" officeooo:rsid="0013d2a0" officeooo:paragraph-rsid="0013d2a0"/>
    </style:style>
    <style:style style:name="P31" style:family="paragraph" style:parent-style-name="Table_20_Contents">
      <style:paragraph-properties fo:text-align="center" style:justify-single-word="false"/>
      <style:text-properties style:font-name="Liberation Sans" officeooo:rsid="00141ea9" officeooo:paragraph-rsid="00141ea9"/>
    </style:style>
    <style:style style:name="P32" style:family="paragraph" style:parent-style-name="Table_20_Contents">
      <style:text-properties style:font-name="Liberation Sans" officeooo:rsid="00141ea9" officeooo:paragraph-rsid="00141ea9"/>
    </style:style>
    <style:style style:name="P33" style:family="paragraph" style:parent-style-name="Table_20_Contents">
      <style:text-properties style:font-name="Liberation Sans" officeooo:rsid="00195c91" officeooo:paragraph-rsid="00195c91"/>
    </style:style>
    <style:style style:name="P34" style:family="paragraph" style:parent-style-name="Table_20_Contents">
      <style:text-properties style:font-name="Liberation Sans" officeooo:rsid="0019d27a" officeooo:paragraph-rsid="0019d27a"/>
    </style:style>
    <style:style style:name="P35" style:family="paragraph" style:parent-style-name="Table_20_Contents">
      <style:text-properties style:font-name="Liberation Sans" officeooo:rsid="0019d27a" officeooo:paragraph-rsid="001ba379"/>
    </style:style>
    <style:style style:name="P36" style:family="paragraph" style:parent-style-name="Table_20_Contents">
      <style:paragraph-properties fo:text-align="center" style:justify-single-word="false"/>
      <style:text-properties style:font-name="Liberation Sans" officeooo:rsid="001ba379" officeooo:paragraph-rsid="001ba379"/>
    </style:style>
    <style:style style:name="P37" style:family="paragraph" style:parent-style-name="Table_20_Contents">
      <style:text-properties style:font-name="Liberation Sans" officeooo:rsid="001ba379" officeooo:paragraph-rsid="001cecfa"/>
    </style:style>
    <style:style style:name="P38" style:family="paragraph" style:parent-style-name="Table_20_Contents">
      <style:text-properties style:font-name="Liberation Sans" officeooo:rsid="001e6bc4" officeooo:paragraph-rsid="001e6bc4"/>
    </style:style>
    <style:style style:name="P39" style:family="paragraph" style:parent-style-name="Table_20_Contents">
      <style:paragraph-properties fo:keep-with-next="always"/>
      <style:text-properties style:font-name="Liberation Sans"/>
    </style:style>
    <style:style style:name="P40" style:family="paragraph" style:parent-style-name="Table_20_Contents">
      <style:paragraph-properties fo:keep-with-next="always"/>
      <style:text-properties style:font-name="Liberation Sans" officeooo:paragraph-rsid="00103125"/>
    </style:style>
    <style:style style:name="P41" style:family="paragraph" style:parent-style-name="Table_20_Contents">
      <style:paragraph-properties fo:keep-with-next="always"/>
      <style:text-properties style:font-name="Liberation Sans" officeooo:rsid="0013d2a0"/>
    </style:style>
    <style:style style:name="P42" style:family="paragraph" style:parent-style-name="Table_20_Contents">
      <style:paragraph-properties fo:keep-with-next="always"/>
      <style:text-properties style:font-name="Liberation Sans" officeooo:rsid="0013d2a0" officeooo:paragraph-rsid="0013d2a0"/>
    </style:style>
    <style:style style:name="P43" style:family="paragraph" style:parent-style-name="Table_20_Contents">
      <style:paragraph-properties fo:keep-with-next="always"/>
      <style:text-properties style:font-name="Liberation Sans" officeooo:rsid="0013d2a0" officeooo:paragraph-rsid="00141ea9"/>
    </style:style>
    <style:style style:name="P44" style:family="paragraph" style:parent-style-name="Table_20_Contents">
      <style:paragraph-properties fo:text-align="center" style:justify-single-word="false" fo:keep-with-next="always"/>
      <style:text-properties style:font-name="Liberation Sans" officeooo:rsid="0013d2a0" officeooo:paragraph-rsid="0013d2a0"/>
    </style:style>
    <style:style style:name="T1" style:family="text">
      <style:text-properties officeooo:rsid="00103125"/>
    </style:style>
    <style:style style:name="T2" style:family="text">
      <style:text-properties officeooo:rsid="0019d27a"/>
    </style:style>
    <style:style style:name="T3" style:family="text">
      <style:text-properties officeooo:rsid="001ba379"/>
    </style:style>
    <style:style style:name="T4" style:family="text">
      <style:text-properties officeooo:rsid="001e6bc4"/>
    </style:style>
    <style:style style:name="T5" style:family="text">
      <style:text-properties officeooo:rsid="001f8a7d"/>
    </style:style>
    <style:style style:name="T6" style:family="text">
      <style:text-properties officeooo:rsid="00218553"/>
    </style:style>
    <style:style style:name="T7" style:family="text">
      <style:text-properties officeooo:rsid="002264c0"/>
    </style:style>
    <style:style style:name="T8" style:family="text">
      <style:text-properties officeooo:rsid="00262567"/>
    </style:style>
    <style:style style:name="T9" style:family="text">
      <style:text-properties officeooo:rsid="0026bc14"/>
    </style:style>
    <style:style style:name="T10" style:family="text">
      <style:text-properties officeooo:rsid="002c3e9a"/>
    </style:style>
    <style:style style:name="T11" style:family="text">
      <style:text-properties officeooo:rsid="002f14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lamentarische Arbeitsverweigerung: <text:span text:style-name="T6">PIRATEN gehen gegen Reformblockade von </text:span>SPD, Grüne<text:span text:style-name="T9">n</text:span> und SSW <text:span text:style-name="T6">vor</text:span></text:p>
      <text:p text:style-name="P5"/>
      <text:p text:style-name="P8">Die PIRATEN im schleswig-holsteinischen Landtag <text:span text:style-name="T5">werfen der rot-grün-blauen Koalition vor, eine Entscheidung des Landtags über unbequeme Reforminitiativen durch Vertagung und Verschleppung zu verhindern. Seit über einem Jahr blockiert die Koalition Abstimmungen zur Einführung von Karenzzeiten für Minister, zu Zweckentfremdung und Leerstehenlassen von Wohnungen, zum „Section Control“-Massenscanning, zur Förderung des Radverkehrs und gegen die fortschreitende Privatisierung von Schleswig-Holsteins Küsten und Ufern. Die PIRATEN wollen ab sofort jeden Monat eine verschleppte Reform im Landtag zur Sprache und Abstimmung bringen, beginnend mit der Einführung von Karenzzeiten.</text:span></text:p>
      <text:p text:style-name="P8"/>
      <text:p text:style-name="P17">Der Abgeordnete Patrick Breyer: „<text:span text:style-name="T10">Über ein Jahr nach dem unsäglichen Seitenwechsel von Ex-Innenminister Breitner (SPD) in die Wohnungswirtschaft, für die er noch während der Verhandlungen über seinen Vertrag Politik gemacht hatte, hat die Koalition noch immer kein Gesetz gegen solche schmutzigen Deals zustande gebracht. Selbst im Bund gibt es längst Karenzzeiten, während im Norden unser Gesetzentwurf verschleppt wird. Dass die Wirtschaft gefügige Politiker bis heute mit lukrativen Posten belohnen darf, erschüttert das Vertrauen der Bürger in unsere Demokratie und ist nicht länger akzeptabel.</text:span></text:p>
      <text:p text:style-name="P16"/>
      <text:p text:style-name="P22">Nachdem die Koalition schon für die ersatzlose Ablehnung unseres Gesetzentwurfs zur Veröffentlichung von Abgeordneten-Nebeneinkünften Prügel bezogen hat, ist sie dazu übergegangen, Abstimmungen über ihr unangenehme Initiativen insgesamt zu verhindern. Diese Kopf-in-den-Sand-Politik soll vor der Öffentlichkeit verbergen, dass Missstände nicht abgestellt und Versprechen nicht gehalten werden. Diesen Versuch, wichtige Reformen zu verbuddeln und sich auch noch der öffentlichen Verantwortung dafür zu entziehen, lassen wir PIRATEN nicht durchgehen.“</text:p>
      <text:p text:style-name="P15"/>
      <text:p text:style-name="P6">Fragen und Antworten:</text:p>
      <text:p text:style-name="P6"/>
      <text:p text:style-name="P13">Wie funktioniert die <text:span text:style-name="T5">Vertagung und Verschleppung von </text:span>Initiativen der PIRATEN genau?</text:p>
      <text:p text:style-name="P14">Nach der ersten Lesung im Landtag wird <text:span text:style-name="T7">der Antrag oder Gesetzentwurf </text:span>an Ausschüsse zur weiteren Beratung überwiesen. Dort wird <text:span text:style-name="T7">die Initiative </text:span>dann <text:span text:style-name="T7">bei jedem Aufruf </text:span>gegen die Stimme der PIRATEN <text:span text:style-name="T7">vertagt.</text:span></text:p>
      <text:p text:style-name="P14"/>
      <text:p text:style-name="P20">Wie gehen die PIRATEN gegen diese Praxis vor?</text:p>
      <text:p text:style-name="P20">Die PIRATEN haben zur Februartagung des Landtags folgenden Antrag gestellt: „Der Beschluss des Landtags über die Ausschussüberweisung des Entwurfs eines Gesetzes zur Einführung einer Karenzzeit für Ministerinnen und Minister (Drs. 18/2334) wird aufgehoben. Der Landtag führt die zweite Lesung des Gesetzentwurfs ohne Bericht und Beschlussempfehlung des Innen- und Rechtsausschusses durch und stimmt in der Sache über den Gesetzentwurf in der Fassung der Drucksache 18/2334 ab.“</text:p>
      <text:p text:style-name="P9"><text:soft-page-break/></text:p>
      <text:p text:style-name="P9"><text:span text:style-name="T8">Welche </text:span>Folge <text:span text:style-name="T8">hat die</text:span> dauerhafte Vertagung einer parlamentarischen Initiative?</text:p>
      <text:p text:style-name="P10">Die Initiative kommt nie zur Abstimmung im Landtag. Die <text:span text:style-name="T7">Landtagsfraktionen müssen </text:span>sich <text:span text:style-name="T7">vor den Bürgern </text:span>nie dafür rechtfertigen, zugestimmt oder abgelehnt zu haben. Mit Ende der Legislaturperiode wird der Antrag oder Gesetzentwurf obsolet.</text:p>
      <text:p text:style-name="P9"/>
      <text:p text:style-name="P9">Ist es nicht normal, dass parlamentarische Ausschüsse die Befassung mit Initiativen vertagen?</text:p>
      <text:p text:style-name="P9">Eine Zurückstellung im Einvernehmen mit dem <text:span text:style-name="T8">Antragsteller </text:span>ist übliche Praxis. Eine Sachabstimmung jedoch gegen den Willen der Initiatoren auf unbestimmte Zeit zu verschleppen, ist missbräuchlich.</text:p>
      <text:p text:style-name="P9"/>
      <text:p text:style-name="P19">Verfahren SPD, Grüne und SSW mit allen Initiativen der PIRATEN so?</text:p>
      <text:p text:style-name="P19">Nein, nur bei bestimmten (unbequemen) Reforminitiativen. </text:p>
      <text:p text:style-name="P13"/>
      <text:p text:style-name="P21">Was ist von Ankündigungen der Koalition zu halten, ein Gegenvorschlag (Änderungsantrag) sei in Arbeit?</text:p>
      <text:p text:style-name="P21">In der Vergangenheit sind solche Ankündigungen mehrfach nicht eingehalten worden (siehe Tabelle unten). Nach über einem Jahr Wartezeit kann nicht darauf vertraut werden, dass die Koalition ihr unbequeme Themen überhaupt noch angeht.</text:p>
      <text:p text:style-name="P11"/>
      <text:p text:style-name="P18">Wenn die Koalition einen Gegenvorschlag ankündigt, <text:span text:style-name="T7">tritt </text:span>eine zeitliche Verzögerung <text:span text:style-name="T7">ein</text:span>, wenn der Gegenvorschlag als eigenständige Initiative eingebracht werden muss und nicht <text:span text:style-name="T11">in einem laufenden Verfahren </text:span>als Änderungsantrag <text:span text:style-name="T11">vorgelegt werden kann</text:span>?</text:p>
      <text:p text:style-name="P18">Nein. Es ist im Eilfall sogar möglich, einen (eigenständigen) Antrag oder ein Gesetz in<text:span text:style-name="T11">nerhalb</text:span> einer Landtagstagung zu beschließen.</text:p>
      <text:p text:style-name="P18"/>
      <text:p text:style-name="P12">Hat die Landtagsmehrheit nicht das Recht, die Prioritäten ihrer politischen Arbeit selbst festzulegen?</text:p>
      <text:p text:style-name="P11">Jede Fraktion hat Anspruch darauf, dass über ihre Initiativen in angemessener Zeit entschieden wird. Ein Jahr ist mehr als ausreichend, um sich für oder gegen eine Initiative zu entscheiden. Es ist missbräuchlich, eine Entscheidung so lange zu verhindern, bis sich die Initiative überholt oder erledigt hat.</text:p>
      <text:p text:style-name="P11"/>
      <text:p text:style-name="P11"/>
      <text:p text:style-name="P7">Blockierte Reforminitiativen der PIRATEN:</text:p>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25">Drs.</text:p>
          </table:table-cell>
          <table:table-cell table:style-name="Tabelle1.A1" office:value-type="string">
            <text:p text:style-name="P25">Antragstitel</text:p>
          </table:table-cell>
          <table:table-cell table:style-name="Tabelle1.A1" office:value-type="string">
            <text:p text:style-name="P26">Inhalt (Kurzfassung)</text:p>
          </table:table-cell>
          <table:table-cell table:style-name="Tabelle1.A1" office:value-type="string">
            <text:p text:style-name="P25">Datum der Antrag-stellung </text:p>
          </table:table-cell>
          <table:table-cell table:style-name="Tabelle1.A1" office:value-type="string">
            <text:p text:style-name="P27">Datum der Ausschuss-überweisung</text:p>
          </table:table-cell>
          <table:table-cell table:style-name="Tabelle1.A1" office:value-type="string">
            <text:p text:style-name="P26">Daten <text:span text:style-name="T2">Vertagungen</text:span> im Ausschuss</text:p>
          </table:table-cell>
          <table:table-cell table:style-name="Tabelle1.G1" office:value-type="string">
            <text:p text:style-name="P25">Anzahl <text:span text:style-name="T3">Vertagungen</text:span> im Ausschuss </text:p>
          </table:table-cell>
        </table:table-row>
        <table:table-row>
          <table:table-cell table:style-name="Tabelle1.A2" office:value-type="string">
            <text:p text:style-name="P23">18/197<text:span text:style-name="T1">4</text:span></text:p>
          </table:table-cell>
          <table:table-cell table:style-name="Tabelle1.A2" office:value-type="string">
            <text:p text:style-name="P24">Privatisierung von <text:soft-page-break/>Schleswig-Holsteins Küsten und Ufern verhindern</text:p>
          </table:table-cell>
          <table:table-cell table:style-name="Tabelle1.A2" office:value-type="string">
            <text:p text:style-name="P23">Verzicht auf eine Übertragung von <text:soft-page-break/>Landesliegenschaften an Küsten und Ufern auf Dritte, Beschränkung einer Überlassung auf vorübergehende Nutzungen nach öffentlichen Ausschreibungen</text:p>
          </table:table-cell>
          <table:table-cell table:style-name="Tabelle1.A2" office:value-type="string">
            <text:p text:style-name="P28">03.06.2014 </text:p>
          </table:table-cell>
          <table:table-cell table:style-name="Tabelle1.A2" office:value-type="string">
            <text:p text:style-name="P29">11.07.2014</text:p>
            <text:p text:style-name="P29"><text:soft-page-break/>(WI)</text:p>
          </table:table-cell>
          <table:table-cell table:style-name="Tabelle1.A2" office:value-type="string">
            <text:p text:style-name="P29">27.08.2014</text:p>
            <text:p text:style-name="P29"><text:soft-page-break/>04.02.2015 </text:p>
            <text:p text:style-name="P29">25.03.2015 </text:p>
            <text:p text:style-name="P29">02.09.2015</text:p>
          </table:table-cell>
          <table:table-cell table:style-name="Tabelle1.G2" office:value-type="string">
            <text:p text:style-name="P30">4</text:p>
          </table:table-cell>
        </table:table-row>
        <table:table-row>
          <table:table-cell table:style-name="Tabelle1.A3" table:number-columns-spanned="7" office:value-type="string">
            <text:p text:style-name="P33">Anmerkung: Seit 2004 hat das Land insgesamt über 1.600.000 m² Küsten- und Uferflächen verkauft oder verschenkt. Dies erfolgt ohne Ausschreibung und ohne Zustimmung des Landtags. 2015 hat das Land beschlossen, sein Eigentum am Laboer Hafen aufgeben und an die Gemeinde zu übertragen, was einen Verkauf an Investoren ermöglicht. Die Entscheidung über einen Antrag auf Übernahme des bisher öffentlichen Sportboothafens Marina-Hülsen an der Schlei durch ein Privatunternehmen steht aktuell an. </text:p>
          </table:table-cell>
          <table:covered-table-cell/>
          <table:covered-table-cell/>
          <table:covered-table-cell/>
          <table:covered-table-cell/>
          <table:covered-table-cell/>
          <table:covered-table-cell/>
        </table:table-row>
        <table:table-row>
          <table:table-cell table:style-name="Tabelle1.A2" office:value-type="string">
            <text:p text:style-name="P39">18/197<text:span text:style-name="T1">5</text:span></text:p>
          </table:table-cell>
          <table:table-cell table:style-name="Tabelle1.A2" office:value-type="string">
            <text:p text:style-name="P40">Schleswig-Holstein fahrradfreundlicher gestalten</text:p>
          </table:table-cell>
          <table:table-cell table:style-name="Tabelle1.A2" office:value-type="string">
            <text:p text:style-name="P39">Fortschreibung des Programms „Fahrradfreundliches Schleswig-Holstein“, Festlegung eines Ziels zur Steigerung des Radverkehrsanteils, Einrichtung einer Arbeitsgemeinschaft fahrradfreundlicher Kommunen, Einführung klarer Kriterien für die Förderung von Radwegen, Schaffung eines Förderprogramms zur fahrradfreundlichen Gestaltung kommunaler Infrastruktur, Aufnahme von Vorgaben für Fahrradabstellanlagen in die Landesbauordnung, Ermöglichung kostenloser Fahrradmitnahme im Schienenpersonennahverkehr</text:p>
          </table:table-cell>
          <table:table-cell table:style-name="Tabelle1.A2" office:value-type="string">
            <text:p text:style-name="P39">12.06.2014</text:p>
          </table:table-cell>
          <table:table-cell table:style-name="Tabelle1.A2" office:value-type="string">
            <text:p text:style-name="P41">18.06.2014</text:p>
            <text:p text:style-name="P42">(WI)</text:p>
          </table:table-cell>
          <table:table-cell table:style-name="Tabelle1.A2" office:value-type="string">
            <text:p text:style-name="P42">02.07.2014</text:p>
            <text:p text:style-name="P42">27.08.2014</text:p>
            <text:p text:style-name="P43">17.12.2014</text:p>
            <text:p text:style-name="P43">25.03.2015</text:p>
            <text:p text:style-name="P43">29.04.2015</text:p>
            <text:p text:style-name="P43">10.06.2015</text:p>
          </table:table-cell>
          <table:table-cell table:style-name="Tabelle1.G2" office:value-type="string">
            <text:p text:style-name="P44">6</text:p>
          </table:table-cell>
        </table:table-row>
        <table:table-row>
          <table:table-cell table:style-name="Tabelle1.A3" table:number-columns-spanned="7" office:value-type="string">
            <text:p text:style-name="P38">Anmerkung: Die Koalition hat inzwischen Teile des Antrags umgesetzt, so die Einrichtung einer Arbeitsgemeinschaft fahrradfreundlicher Kommunen und ein Förderprogramm für Abstellanlagen.</text:p>
          </table:table-cell>
          <table:covered-table-cell/>
          <table:covered-table-cell/>
          <table:covered-table-cell/>
          <table:covered-table-cell/>
          <table:covered-table-cell/>
          <table:covered-table-cell/>
        </table:table-row>
        <table:table-row>
          <table:table-cell table:style-name="Tabelle1.A2" office:value-type="string">
            <text:p text:style-name="P23">18/2694</text:p>
          </table:table-cell>
          <table:table-cell table:style-name="Tabelle1.A2" office:value-type="string">
            <text:p text:style-name="P23">Kein Eingriff in die informationelle Selbstbestimmung der <text:soft-page-break/>Bürgerinnen und Bürger durch „Section Control“ auf unseren Straßen</text:p>
          </table:table-cell>
          <table:table-cell table:style-name="Tabelle1.A2" office:value-type="string">
            <text:p text:style-name="P23">Verzicht auf den Einsatz der „Section Control“-Technik bei der Geschwindigkeitskontrolle, Wertung <text:soft-page-break/>als Verstoß gegen das Recht auf informationelle Selbstbestimmung, Aufforderung der LRg zum Einsatz auf Bundesebene gegen die Zulassung; Umsetzung der auf der Rader Hochbrücke geplanten Geschwindigkeitsüberwachung mittels herkömmlicher Messgeräte, Ankündigung der Überwachung durch Hinweisschilder</text:p>
          </table:table-cell>
          <table:table-cell table:style-name="Tabelle1.A2" office:value-type="string">
            <text:p text:style-name="P23">12.02.2015</text:p>
          </table:table-cell>
          <table:table-cell table:style-name="Tabelle1.A2" office:value-type="string">
            <text:p text:style-name="P23">19.02.2015</text:p>
            <text:p text:style-name="P29">(WI + IR)</text:p>
          </table:table-cell>
          <table:table-cell table:style-name="Tabelle1.A2" office:value-type="string">
            <text:p text:style-name="P23">17.06.2015</text:p>
            <text:p text:style-name="P23">08.07.2015 </text:p>
            <text:p text:style-name="P23">02.09.2015</text:p>
            <text:p text:style-name="P23"><text:soft-page-break/>11.11.2015</text:p>
          </table:table-cell>
          <table:table-cell table:style-name="Tabelle1.G2" office:value-type="string">
            <text:p text:style-name="P31">4</text:p>
          </table:table-cell>
        </table:table-row>
        <table:table-row>
          <table:table-cell table:style-name="Tabelle1.A3" table:number-columns-spanned="7" office:value-type="string">
            <text:p text:style-name="P34">Anmerkung: Verkehrsminister Meyer fordert den Einsatz der „Section Control“-Technologie <text:span text:style-name="T4">in Schleswig-Holstein</text:span>, die einen verdachtslosen Kfz-Kennzeichenscan jedes <text:span text:style-name="T4">passierenden </text:span>Kraftfahrzeugs erfordert. Die Landesregierung <text:span text:style-name="T4">beteiligt sich </text:span>an einer Arbeitsgruppe zur Erarbeitung einer Rechtsgrundlage. </text:p>
          </table:table-cell>
          <table:covered-table-cell/>
          <table:covered-table-cell/>
          <table:covered-table-cell/>
          <table:covered-table-cell/>
          <table:covered-table-cell/>
          <table:covered-table-cell/>
        </table:table-row>
        <table:table-row>
          <table:table-cell table:style-name="Tabelle1.A2" office:value-type="string">
            <text:p text:style-name="P23">18/2108</text:p>
          </table:table-cell>
          <table:table-cell table:style-name="Tabelle1.A2" office:value-type="string">
            <text:p text:style-name="P23">Entwurf eines Gesetzes zur Sicherung von Dauerwohnraum (Wohnraumsicherungsgesetz)</text:p>
          </table:table-cell>
          <table:table-cell table:style-name="Tabelle1.A2" office:value-type="string">
            <text:p text:style-name="P23">Ermöglichung eines Verbots der Zweckentfremdung von Wohnraum durch die Kommunen, Anzeigepflicht für leerstehende Wohnungen, Räumungs- bzw. Wiederherstellungsgebote bei nicht genehmigten Veränderungen, Hinweise <text:span text:style-name="T2">für</text:span> Wohnungsuchende</text:p>
          </table:table-cell>
          <table:table-cell table:style-name="Tabelle1.A2" office:value-type="string">
            <text:p text:style-name="P23">26.06.2014</text:p>
          </table:table-cell>
          <table:table-cell table:style-name="Tabelle1.A2" office:value-type="string">
            <text:p text:style-name="P23">12.09.2014 </text:p>
            <text:p text:style-name="P32">(IR)</text:p>
          </table:table-cell>
          <table:table-cell table:style-name="Tabelle1.A2" office:value-type="string">
            <text:p text:style-name="P32">01.10.2014</text:p>
          </table:table-cell>
          <table:table-cell table:style-name="Tabelle1.G2" office:value-type="string">
            <text:p text:style-name="P36">1</text:p>
          </table:table-cell>
        </table:table-row>
        <table:table-row>
          <table:table-cell table:style-name="Tabelle1.A3" table:number-columns-spanned="7" office:value-type="string">
            <text:p text:style-name="P35">Anmerkung: Koalition und Innenminister haben immer wieder versprochen, ein eigenes Gesetz gegen Zweckentfremdung, Leerstand oder Verfallenlassen von Wohnraum vorzulegen, so am <text:a xlink:type="simple" xlink:href="http://www.landtag.ltsh.de/export/sites/landtagsh/infothek/wahl18/aussch/iur/niederschrift/2014/18-075_10-14.pdf#page=32">01.10.2014</text:a> <text:span text:style-name="T3">(„im ersten Quartal 2015“)</text:span>, am <text:a xlink:type="simple" xlink:href="https://www.landtag.ltsh.de/export/sites/landtagsh/infothek/wahl18/plenum/plenprot/2015/18-082_02-15.pdf">19.02.2015</text:a> <text:span text:style-name="T3">(wird „alsbald der parlamentarischen Beratung zugeleitet“) </text:span>und am <text:a xlink:type="simple" xlink:href="http://www.landtag.ltsh.de/infothek/wahl18/drucks/3400/drucksache-18-3499.pdf"><text:span text:style-name="T3">05.11.2015</text:span></text:a><text:span text:style-name="T3"> („Abstimmungsprozess mit den Kommunen“)</text:span>. Bis heute liegt kein Gesetzentwurf vor.</text:p>
          </table:table-cell>
          <table:covered-table-cell/>
          <table:covered-table-cell/>
          <table:covered-table-cell/>
          <table:covered-table-cell/>
          <table:covered-table-cell/>
          <table:covered-table-cell/>
        </table:table-row>
        <table:table-row>
          <table:table-cell table:style-name="Tabelle1.A2" office:value-type="string">
            <text:p text:style-name="P23">18/2334</text:p>
          </table:table-cell>
          <table:table-cell table:style-name="Tabelle1.A2" office:value-type="string">
            <text:p text:style-name="P23">Entwurf eines Gesetzes zur Einführung einer Karenzzeit für Ministerinnen und Minister</text:p>
          </table:table-cell>
          <table:table-cell table:style-name="Tabelle1.A2" office:value-type="string">
            <text:p text:style-name="P23">Einführung einer dreijährigen Karenzzeit für Landesminister und Staatssekretäre nach ihrem Ausscheiden bis zur Übernahme einer in Zusammenhang mit ihrer <text:soft-page-break/>dienstlichen Tätigkeit stehenden Erwerbstätigkeit oder sonstigen Beschäftigung, Einführung einer Pflicht von Landesministern zur Veröffentlichung von Tätigkeiten etc. während und nach Ausübung ihres Regierungsamtes</text:p>
          </table:table-cell>
          <table:table-cell table:style-name="Tabelle1.A2" office:value-type="string">
            <text:p text:style-name="P23">26.09.2014</text:p>
          </table:table-cell>
          <table:table-cell table:style-name="Tabelle1.A2" office:value-type="string">
            <text:p text:style-name="P23">09.10.2014 </text:p>
            <text:p text:style-name="P32">(IR)</text:p>
          </table:table-cell>
          <table:table-cell table:style-name="Tabelle1.A2" office:value-type="string">
            <text:p text:style-name="P3">29.10.2014</text:p>
            <text:p text:style-name="P4">03.02.2016</text:p>
          </table:table-cell>
          <table:table-cell table:style-name="Tabelle1.G2" office:value-type="string">
            <text:p text:style-name="P36">2</text:p>
          </table:table-cell>
        </table:table-row>
        <table:table-row>
          <table:table-cell table:style-name="Tabelle1.A3" table:number-columns-spanned="7" office:value-type="string">
            <text:p text:style-name="P37">Anmerkung: Der SPD-Vorsitzende hat bereits im September 2014 nach dem <text:span text:style-name="T4">überraschenden </text:span>Wechsel des für Wohnungsbau zuständigen Ministers Breitner <text:span text:style-name="T4">(SPD) </text:span>in die Wohnungswirtschaft eine Initiative der SPD <text:span text:style-name="T4">im Landtag</text:span> <text:a xlink:type="simple" xlink:href="http://www.spiegel.de/spiegel/vorab/spd-in-schleswig-holstein-will-karenzzeit-fuer-kabinettsmitglieder-a-994090.html">angekündigt</text:a>. Der Innen- und Rechtsausschuss verschob die Beratungen <text:span text:style-name="T4">unseres Gesetzentwurfs im Oktober 2014 </text:span>„vor dem Hintergrund der Ankündigung eines weiteren Gesetzentwurfs zu diesem Thema auf seine Sitzung nach der Dezember-Tagung des Landtags“. <text:span text:style-name="T2">Bis heute liegt kein Gesetzentwurf vor. Am 03.02.2016 stellten Vertreter der Koalitionsfraktionen einen Gesetzentwurf „innerhalb von zwei Wochen“ in Aussicht.</text:span></text:p>
          </table: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16:18:25.527116850</meta:creation-date>
    <dc:date>2016-02-04T16:18:11.160593039</dc:date>
    <meta:editing-duration>PT2H44M14S</meta:editing-duration>
    <meta:editing-cycles>10</meta:editing-cycles>
    <meta:generator>LibreOffice/4.2.8.2$Linux_X86_64 LibreOffice_project/420m0$Build-2</meta:generator>
    <meta:document-statistic meta:table-count="1" meta:image-count="0" meta:object-count="0" meta:page-count="5" meta:paragraph-count="87" meta:word-count="1150" meta:character-count="9184" meta:non-whitespace-character-count="8111"/>
  </office:meta>
</office:document-meta>
</file>